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)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text-transform="uppercase"/>
    </style:style>
    <style:style style:name="P5" style:parent-style-name="Normal" style:family="paragraph">
      <style:paragraph-properties fo:text-align="justify"/>
    </style:style>
    <style:style style:name="P6" style:parent-style-name="ListParagraph" style:list-style-name="LFO1" style:family="paragraph">
      <style:paragraph-properties fo:text-align="justify" fo:margin-bottom="0in"/>
      <style:text-properties style:language-asian="zh" style:country-asian="CN"/>
    </style:style>
    <style:style style:name="P7" style:parent-style-name="ListParagraph" style:list-style-name="LFO1" style:family="paragraph">
      <style:paragraph-properties fo:text-align="justify" fo:margin-bottom="0in"/>
      <style:text-properties style:language-asian="zh" style:country-asian="CN"/>
    </style:style>
    <style:style style:name="P8" style:parent-style-name="ListParagraph" style:list-style-name="LFO1" style:family="paragraph">
      <style:paragraph-properties fo:text-align="justify" fo:margin-bottom="0in"/>
      <style:text-properties style:language-asian="zh" style:country-asian="CN"/>
    </style:style>
    <style:style style:name="P9" style:parent-style-name="ListParagraph" style:list-style-name="LFO1" style:family="paragraph">
      <style:paragraph-properties fo:text-align="justify" fo:margin-bottom="0in"/>
      <style:text-properties style:language-asian="zh" style:country-asian="CN"/>
    </style:style>
    <style:style style:name="P10" style:parent-style-name="ListParagraph" style:list-style-name="LFO1" style:family="paragraph">
      <style:paragraph-properties fo:text-align="justify" fo:margin-bottom="0in"/>
    </style:style>
    <style:style style:name="T11" style:parent-style-name="DefaultParagraphFont" style:family="text">
      <style:text-properties style:language-asian="zh" style:country-asian="CN"/>
    </style:style>
    <style:style style:name="P12" style:parent-style-name="ListParagraph" style:list-style-name="LFO1" style:family="paragraph">
      <style:paragraph-properties fo:text-align="justify" fo:margin-bottom="0in"/>
    </style:style>
    <style:style style:name="T13" style:parent-style-name="DefaultParagraphFont" style:family="text">
      <style:text-properties style:language-asian="zh" style:country-asian="CN"/>
    </style:style>
    <style:style style:name="P14" style:parent-style-name="ListParagraph" style:list-style-name="LFO1" style:family="paragraph">
      <style:paragraph-properties fo:text-align="justify" fo:margin-bottom="0in"/>
      <style:text-properties style:language-asian="zh" style:country-asian="CN"/>
    </style:style>
    <style:style style:name="P15" style:parent-style-name="ListParagraph" style:list-style-name="LFO1" style:family="paragraph">
      <style:paragraph-properties fo:text-align="justify" fo:margin-bottom="0in"/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/>
      <style:text-properties style:language-asian="zh" style:country-asian="C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articipant Consent Form</text:p>
      <text:p text:style-name="P2">Packaging and Product Perception</text:p>
      <text:p text:style-name="P3">Participant No.<text:span text:style-name="T4"><text:tab/></text:span></text:p>
      <text:p text:style-name="P5">By signing below, you are agreeing that:<text:s/></text:p>
      <text:list text:style-name="LFO1" text:continue-numbering="true">
        <text:list-item>
          <text:p text:style-name="P6">You are happy to participate in this study.</text:p>
        </text:list-item>
        <text:list-item>
          <text:p text:style-name="P7">This agreement is of your own free will.</text:p>
        </text:list-item>
        <text:list-item>
          <text:p text:style-name="P8">You have the opportunity to ask any questions you wish.</text:p>
        </text:list-item>
        <text:list-item>
          <text:p text:style-name="P9">You know that you can withdraw from the study at any time, without giving a reason and with no adverse consequences.</text:p>
        </text:list-item>
        <text:list-item>
          <text:p text:style-name="P10">You have read and understood the Participant Information Sheet<text:span text:style-name="T11">.</text:span></text:p>
        </text:list-item>
        <text:list-item>
          <text:p text:style-name="P12">You<text:span text:style-name="T13"><text:s/>have been given contact information for the researchers.</text:span></text:p>
        </text:list-item>
        <text:list-item>
          <text:p text:style-name="P14">You have been provided information regarding your confidentiality.</text:p>
        </text:list-item>
        <text:list-item>
          <text:p text:style-name="P15">You have no allergies to dairy products</text:p>
        </text:list-item>
      </text:list>
      <text:p text:style-name="P16"><text:tab/><text:tab/></text:p>
      <text:p text:style-name="P17"/>
      <text:p text:style-name="P18">Participant’s Name (Printed)<text:tab/><text:tab/><text:tab/><text:tab/><text:tab/></text:p>
      <text:p text:style-name="P19">_________________________________<text:s/><text:tab/><text:tab/></text:p>
      <text:p text:style-name="P20"/>
      <text:p text:style-name="P21">Participant’s signature<text:tab/><text:tab/><text:tab/><text:tab/><text:tab/><text:tab/><text:s text:c="5"/>Date</text:p>
      <text:p text:style-name="P22">_________________________________<text:span text:style-name="T23"><text:s text:c="19"/></text:span><text:span text:style-name="T24"><text:tab/></text:span><text:span text:style-name="T25"><text:s/></text:span>_________________________________</text:p>
      <text:p text:style-name="P26"><text:tab/><text:tab/><text:s/><text:span text:style-name="T27"><text:s text:c="13"/></text:span></text:p>
      <text:p text:style-name="P28">Name of person<text:s/>obtaining consent (Printed)<text:tab/><text:tab/>Signature of person obtaining consent</text:p>
      <text:p text:style-name="P29">_________________________________<text:span text:style-name="T30"><text:s text:c="16"/></text:span><text:span text:style-name="T31"><text:tab/></text:span>_________________________________</text:p>
      <text:p text:style-name="P32"/>
      <text:p text:style-name="P33"><text:span text:style-name="T34">If you have any questions, you can contact the researchers mentioned below or their</text:span><text:s/>head of department<text:span text:style-name="T35">.</text:span></text:p>
      <text:p text:style-name="P36"><text:span text:style-name="T37">Researcher:</text:span><text:s/>Charlotte Wright-<text:s/><text:span text:style-name="T38">Email:<text:s/></text:span><text:a xlink:href="mailto:c.l.wright@lancaster.ac.uk" office:target-frame-name="_top" xlink:show="replace"><text:span text:style-name="Hyperlink">c.l.wright@lancaster.ac.uk</text:span></text:a></text:p>
      <text:p text:style-name="Normal"/>
      <text:p text:style-name="Normal"><text:span text:style-name="T39">Head of department:</text:span><text:s/>Charlie Lewis<text:span text:style-name="T40"><text:s/>Email: c.lewis@lancaster.ac.uk</text:span><text:s/>-<text:s/><text:span text:style-name="T41">Tel.</text:span><text:s/>01524 593822<text:s/><text:span text:style-name="T42">Address:<text:s/></text:span><text:span text:style-name="T43">Psychology Department,</text:span><text:span text:style-name="T44"><text:s/>Fylde College, Lancaster University, Lancaster, LA1 4YF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684F7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)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e</meta:initial-creator>
    <dc:creator>carole</dc:creator>
    <meta:creation-date>2014-09-13T20:55:00Z</meta:creation-date>
    <dc:date>2014-09-13T20:55:00Z</dc:date>
    <meta:template xlink:href="Normal" xlink:type="simple"/>
    <meta:editing-cycles>1</meta:editing-cycles>
    <meta:editing-duration>PT0S</meta:editing-duration>
    <meta:document-statistic meta:page-count="1" meta:paragraph-count="2" meta:word-count="207" meta:character-count="1385" meta:row-count="9" meta:non-whitespace-character-count="1180"/>
  </office:meta>
</office:document-meta>
</file>